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 Sans" svg:font-family="'Open Sans', 'Helvetica Neue', Helvetica, Arial, sans-serif"/>
    <style:font-face style:name="OpenSymbol" svg:font-family="OpenSymbol"/>
    <style:font-face style:name="Source Sans Pro" svg:font-family="'Source Sans Pro',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tyle="italic" style:font-style-asian="italic" style:font-style-complex="italic"/>
    </style:style>
    <style:style style:name="P2" style:family="paragraph" style:parent-style-name="Standard">
      <style:paragraph-properties fo:line-height="150%" fo:text-align="justify" style:justify-single-word="false"/>
      <style:text-properties fo:font-style="italic" style:font-style-asian="italic" style:font-style-complex="italic"/>
    </style:style>
    <style:style style:name="P3" style:family="paragraph" style:parent-style-name="Standard">
      <style:paragraph-properties fo:line-height="15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line-height="150%" fo:text-align="justify" style:justify-single-word="false"/>
      <style:text-properties fo:font-style="normal" style:font-style-asian="normal" style:font-style-complex="normal"/>
    </style:style>
    <style:style style:name="P6" style:family="paragraph" style:parent-style-name="Standard">
      <style:paragraph-properties fo:line-height="150%" fo:text-align="justify" style:justify-single-word="false"/>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tyle="normal" style:font-style-asian="normal" style:font-style-complex="normal"/>
    </style:style>
    <style:style style:name="P9"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text-properties fo:color="#000000" fo:font-style="normal" style:font-style-asian="normal" style:font-style-complex="normal"/>
    </style:style>
    <style:style style:name="P11"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text-properties fo:color="#000000"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079cm" fo:margin-bottom="0.212cm" fo:line-height="150%" fo:text-align="end" style:justify-single-word="false" fo:orphans="2" fo:widows="2"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079cm" fo:margin-bottom="0.212cm" fo:line-height="150%" fo:text-align="end" style:justify-single-word="false" fo:orphans="2" fo:widows="2" fo:text-indent="0cm" style:auto-text-indent="false"/>
    </style:style>
    <style:style style:name="P16"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style>
    <style:style style:name="P17" style:family="paragraph" style:parent-style-name="Text_20_body">
      <style:paragraph-properties fo:margin-left="0cm" fo:margin-right="0cm" fo:margin-top="0.079cm" fo:margin-bottom="0.212cm" fo:line-height="150%" fo:text-align="start" style:justify-single-word="false" fo:orphans="2" fo:widows="2" fo:text-indent="0cm" style:auto-text-indent="false"/>
      <style:text-properties fo:font-style="normal" style:font-style-asian="normal" style:font-style-complex="normal"/>
    </style:style>
    <style:style style:name="P18" style:family="paragraph" style:parent-style-name="Standard" style:list-style-name="L1">
      <style:paragraph-properties fo:line-height="150%" fo:text-align="justify" style:justify-single-word="false"/>
    </style:style>
    <style:style style:name="P19" style:family="paragraph" style:parent-style-name="Standard" style:list-style-name="L2">
      <style:paragraph-properties fo:line-height="150%" fo:text-align="justify" style:justify-single-word="false"/>
      <style:text-properties fo:font-style="normal" style:font-style-asian="normal" style:font-style-complex="normal"/>
    </style:style>
    <style:style style:name="P20" style:family="paragraph" style:parent-style-name="Standard">
      <style:paragraph-properties fo:line-height="150%" fo:text-align="center" style:justify-single-word="false" fo:background-color="transparent">
        <style:background-image/>
      </style:paragraph-properties>
      <style:text-properties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P21" style:family="paragraph" style:parent-style-name="Standard">
      <style:paragraph-properties fo:line-height="150%" fo:text-align="center" style:justify-single-word="false" fo:background-color="#ccffff">
        <style:background-image/>
      </style:paragraph-properties>
      <style:text-properties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P22" style:family="paragraph" style:parent-style-name="Standard">
      <style:paragraph-properties fo:line-height="150%" fo:text-align="center" style:justify-single-word="false" fo:background-color="#ccffff">
        <style:background-image/>
      </style:paragraph-properties>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3" style:family="paragraph" style:parent-style-name="Text_20_body" style:list-style-name="L3">
      <style:paragraph-properties fo:line-height="150%" fo:text-align="justify" style:justify-single-word="false"/>
    </style:style>
    <style:style style:name="P24" style:family="paragraph" style:parent-style-name="Text_20_body" style:list-style-name="L3">
      <style:paragraph-properties fo:line-height="150%" fo:text-align="justify" style:justify-single-word="false"/>
      <style:text-properties fo:color="#000000" style:font-name="Verdana" fo:font-size="10.5pt" fo:letter-spacing="normal" fo:font-style="normal" fo:font-weight="normal" style:font-size-asian="10.5pt" style:font-style-asian="normal" style:font-size-complex="10.5pt" style:font-style-complex="normal"/>
    </style:style>
    <style:style style:name="P25" style:family="paragraph" style:parent-style-name="Text_20_body" style:list-style-name="L4">
      <style:paragraph-properties fo:margin-top="0.079cm" fo:margin-bottom="0.212cm" fo:line-height="150%" fo:text-align="start" style:justify-single-word="false" fo:orphans="2" fo:widows="2"/>
    </style:style>
    <style:style style:name="P26" style:family="paragraph" style:parent-style-name="Text_20_body" style:list-style-name="L5">
      <style:paragraph-properties fo:margin-top="0.079cm" fo:margin-bottom="0.212cm" fo:line-height="150%" fo:text-align="start" style:justify-single-word="false" fo:orphans="2" fo:widows="2"/>
    </style:style>
    <style:style style:name="P27" style:family="paragraph" style:parent-style-name="Text_20_body" style:list-style-name="L5">
      <style:paragraph-properties fo:margin-top="0.079cm" fo:margin-bottom="0.212cm" fo:line-height="150%" fo:text-align="start" style:justify-single-word="false" fo:orphans="2" fo:widows="2"/>
      <style:text-properties fo:color="#000000" style:font-name="Verdana" fo:font-size="10pt" fo:font-style="normal" style:font-size-asian="10pt" style:font-style-asian="normal" style:font-size-complex="10pt" style:font-style-complex="normal"/>
    </style:style>
    <style:style style:name="P28" style:family="paragraph" style:parent-style-name="Text_20_body" style:list-style-name="L6">
      <style:paragraph-properties fo:margin-top="0.079cm" fo:margin-bottom="0.212cm" fo:line-height="150%" fo:text-align="start" style:justify-single-word="false" fo:orphans="2" fo:widows="2"/>
      <style:text-properties fo:color="#000000" style:font-name="Verdana" fo:font-size="10.5pt" fo:letter-spacing="normal" fo:font-style="normal" fo:font-weight="normal" style:font-size-asian="10.5pt" style:font-style-asian="normal" style:font-size-complex="10.5pt" style:font-style-complex="normal"/>
    </style:style>
    <style:style style:name="P29" style:family="paragraph" style:parent-style-name="Text_20_body" style:list-style-name="L7">
      <style:paragraph-properties fo:margin-top="0.079cm" fo:margin-bottom="0.212cm" fo:line-height="150%" fo:text-align="start" style:justify-single-word="false" fo:orphans="2" fo:widows="2"/>
      <style:text-properties fo:color="#000000" style:font-name="Verdan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fo:background-color="transparent" style:font-style-asian="italic"/>
    </style:style>
    <style:style style:name="T4" style:family="text">
      <style:text-properties fo:color="#000000" style:font-name="Verdana" fo:font-size="10.5pt" fo:letter-spacing="normal" fo:font-style="normal" fo:font-weight="normal" style:font-size-asian="10.5pt" style:font-style-asian="normal" style:font-size-complex="10.5pt" style:font-style-complex="normal"/>
    </style:style>
    <style:style style:name="T5" style:family="text">
      <style:text-properties fo:color="#000000" style:font-name="Verdana" fo:font-size="10.5pt" fo:letter-spacing="normal" fo:font-style="normal" style:font-size-asian="10.5pt" style:font-style-asian="normal" style:font-size-complex="10.5pt" style:font-style-complex="normal"/>
    </style:style>
    <style:style style:name="T6" style:family="text">
      <style:text-properties fo:color="#000000" style:font-name="Verdana" fo:font-size="10pt" fo:letter-spacing="normal" fo:font-style="normal" fo:font-weight="normal" style:font-size-asian="10pt" style:font-style-asian="normal" style:font-size-complex="10pt" style:font-style-complex="normal"/>
    </style:style>
    <style:style style:name="T7" style:family="text">
      <style:text-properties fo:font-variant="normal" fo:text-transform="none" fo:color="#000000" style:font-name="Source Sans Pro" fo:font-size="10.5pt" fo:letter-spacing="normal" fo:font-style="normal" fo:font-weight="bold" style:font-style-asian="normal" style:font-style-complex="normal"/>
    </style:style>
    <style:style style:name="T8" style:family="text">
      <style:text-properties fo:font-variant="normal" fo:text-transform="none" fo:color="#000000" style:font-name="Source Sans Pro" fo:font-size="10.5pt" fo:letter-spacing="normal" fo:font-style="normal" fo:font-weight="normal" style:font-style-asian="normal" style:font-style-complex="normal"/>
    </style:style>
    <style:style style:name="T9" style:family="text">
      <style:text-properties fo:font-variant="normal" fo:text-transform="none" fo:color="#000000" style:font-name="verdana" fo:font-size="9pt" fo:letter-spacing="normal" fo:font-style="italic"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Verdana" fo:font-size="10.5pt" fo:letter-spacing="normal" fo:font-style="normal" fo:font-weight="normal" style:font-size-asian="10.5pt" style:font-style-asian="normal" style:font-size-complex="10.5pt" style:font-style-complex="normal"/>
    </style:style>
    <style:style style:name="T11" style:family="text">
      <style:text-properties fo:font-variant="normal" fo:text-transform="none" fo:color="#000000" style:font-name="Verdan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New Roman" fo:font-size="12pt" fo:letter-spacing="normal" fo:font-style="normal" style:text-underline-style="none" fo:font-weight="bold" style:font-size-asian="12pt" style:font-style-asian="normal" style:font-size-complex="12pt" style:font-style-complex="normal"/>
    </style:style>
    <style:style style:name="T14" style:family="text">
      <style:text-properties fo:font-variant="normal" fo:text-transform="none" fo:color="#888888" style:font-name="verdana" fo:font-size="9pt" fo:font-style="normal"/>
    </style:style>
    <style:style style:name="T15" style:family="text">
      <style:text-properties fo:font-variant="normal" fo:text-transform="none" fo:color="#888888" style:font-name="Verdana" fo:font-size="10.5pt" fo:letter-spacing="normal" fo:font-style="normal" fo:font-weight="normal" style:font-size-asian="10.5pt" style:font-style-asian="normal" style:font-size-complex="10.5pt" style:font-style-complex="normal"/>
    </style:style>
    <style:style style:name="T16" style:family="text">
      <style:text-properties fo:font-variant="normal" fo:text-transform="none" fo:color="#888888" style:font-name="Verdana" fo:font-size="10.5pt" fo:letter-spacing="normal" fo:font-style="normal" style:font-size-asian="10.5pt" style:font-style-asian="normal" style:font-size-complex="10.5pt" style:font-style-complex="normal"/>
    </style:style>
    <style:style style:name="T17" style:family="text">
      <style:text-properties fo:font-variant="normal" fo:text-transform="none" fo:color="#222222" style:font-name="Open Sans" fo:font-size="11.5pt" fo:letter-spacing="normal" fo:font-style="normal"/>
    </style:style>
    <style:style style:name="T18" style:family="text">
      <style:text-properties fo:font-variant="normal" fo:text-transform="none" fo:color="#222222" fo:font-size="11.5pt" fo:letter-spacing="normal" fo:font-style="normal"/>
    </style:style>
    <style:style style:name="T19" style:family="text">
      <style:text-properties fo:font-variant="normal" fo:text-transform="none" fo:color="#222222" fo:letter-spacing="normal" fo:font-style="normal"/>
    </style:style>
    <style:style style:name="T20" style:family="text">
      <style:text-properties fo:color="#888888" style:font-name="Verdana" fo:font-size="10pt" fo:font-style="normal" style:font-size-asian="10pt" style:font-style-asian="normal" style:font-size-complex="10pt" style:font-style-complex="normal"/>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style:font-name="Verdana" fo:font-size="10.5pt" style:font-size-asian="10.5pt" style:font-size-complex="10.5pt"/>
    </style:style>
    <style:style style:name="T24" style:family="text">
      <style:text-properties style:font-name="Verdana" fo:font-size="10.5pt" fo:font-style="normal" style:font-size-asian="10.5pt" style:font-style-asian="normal" style:font-size-complex="10.5pt" style:font-style-complex="normal"/>
    </style:style>
    <style:style style:name="T2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9"/></text:p>
      <text:p text:style-name="P21"><text:span text:style-name="T19">Croître ou décroître ? Question sur le rôle du monde associatif ?</text:span></text:p>
      <text:p text:style-name="P22"/>
      <text:p text:style-name="P22">Intervention de la Maison commune de la décroissance – Fleur Bertrand-Montembault </text:p>
      <text:p text:style-name="P22"><text:s/>Université d'été de Lille - <text:s/>juillet 2022</text:p>
      <text:p text:style-name="P1"/>
      <text:p text:style-name="P3">La Maison commune de la décroissance, c'est quoi ? </text:p>
      <text:p text:style-name="P6"/>
      <text:p text:style-name="P6">Souvent quand on entend notre nom, la question qu'on me pose directement c'est « vous êtes où ? » La MCD n'est pas un lieu physique. Derrière le fait de parler de maison commune, il y a l'idée de « bâtir, de consolider des fondations pour la décroissance ». Pourquoi ? Parce que nous avons fait le constat que des « trois pieds de la transformation politique », celui du corpus idéologique de la décroissance était le plus faible. </text:p>
      <text:list xml:id="list1654486428" text:style-name="L1">
        <text:list-item>
          <text:p text:style-name="P18">Concernant le pied des alternatives concrètes et des expérimentations locale : c'est un secteur déjà très bien développé, qui est nécessaire mais insuffisant politiquement</text:p>
        </text:list-item>
        <text:list-item>
          <text:p text:style-name="P18">concernant le champ de bataille des élections : c'est également important dans la mesure où c'est une porte d'entrée de la visibilité de la décroissance auprès du grand public, mais la MCD est née du double constat de l'inefficacité de la seule stratégie électorale et du constat des échecs des tentatives de convergence avec l'extrême-gauche, qui s'arrête le plus souvent à un anti-capitalisme tronqué (sans critique du productivisme, du travaillisme, sans souci de l'écologie...) </text:p>
        </text:list-item>
        <text:list-item>
          <text:p text:style-name="P18">le troisième pied, quand à lui, la décroissance en tant que philosophie politique, en tant que corpus idéologique, était un peu boiteux par rapport aux autres </text:p>
        </text:list-item>
      </text:list>
      <text:p text:style-name="P6"/>
      <text:p text:style-name="P6">De ce constat est née l'idée que la décroissance en tant que mouvement politique, en tant que mouvement de transformation sociale, a en réalité <text:span text:style-name="T1">d'abord</text:span> besoin de s'appuyer sur un corpus idéologique clair, solide, cohérent à même de proposer un autre système économique, politique, de valeurs que celui du libéralisme, du capitalisme, du monde de la croissance. C'est donc l'objet de la MCD que de coproduire du commun décroissant à partir des discussions et des débats (parfois houleux) de ses militants-chercheurs et militantes-chercheuses, commun qui puisse être à la fois porté et défendu collectivement, tout en étant nuancé et argumenté individuellement. </text:p>
      <text:p text:style-name="P6"/>
      <text:p text:style-name="P6">L'objet de la MCD, c'est donc la décroissance en tant que philosophie politique : politique au sens <text:soft-page-break/>d'organisation de la vie de la Cité, de la vie en commun. Il faut donc concevoir la MCD, non pas comme un tiers-lieu, mais comme un espèce de « laboratoire bouillonnant <text:s/>de belles idées » à mettre à disposition de toutes celles et ceux qui rêvent d'une redirection vers des sociétés écologiques, frugales, conviviales et sereines et qui se demandent bien « comment faire ? »</text:p>
      <text:p text:style-name="P6"/>
      <text:p text:style-name="P4"/>
      <text:p text:style-name="P6"><text:span text:style-name="T2">La décroissance, c'est quoi ?</text:span> </text:p>
      <text:p text:style-name="P6"/>
      <text:p text:style-name="P6">La première étape d'un commun décroissant, c'est forcément une définition partagée ; pour s'assurer que nous pouvons échanger en parlant de la même chose. </text:p>
      <text:p text:style-name="P6">La définition de la décroissance que nous avons forgée (récemment toilettée avec L'Observatoire de la Post Croissance et de la décroissance) et qui est maintenant assez largement répandue, la voici : « la décroissance est une réduction de l'ensemble de la chaîne économique (extraction, production, consommation, déchets), planifiée démocratiquement, <text:span text:style-name="T1">pour</text:span> retrouver une empreinte écologique soutenable, <text:span text:style-name="T1">pour</text:span> réduire les inégalités et <text:span text:style-name="T1">pour</text:span> améliorer la qualité de vie. </text:p>
      <text:p text:style-name="P6">Ce qu'il faut bien comprendre à partir de cette définition, c'est que nous considérons la décroissance uniquement comme une époque, une parenthèse, qui devrait être la plus courte possible. Nous défendons la décroissance comme un trajet, une transition, entre ce monde dont nous ne voulons plus (c'est la décroissance comme rejet) et celui que nous lui préférerions (la décroissance comme projet). Il ne s'agit donc pas de « décroître pour décroître », vers zéro et en-deçà. La décroissance n'est pas une philosophie politique du régime permanent ou de l’anorexie, ce qui serait aussi absurde que de vouloir croître pour croître. Cette absurdité, c'est pourtant bien la réalité du monde dans lequel on vit : celle du toujours plus et toujours plus loin, celle qui nous impose de croître vers l'infini et l'au-delà ! comme le résume si bien Buzz l’Éclair. </text:p>
      <text:p text:style-name="P6"/>
      <text:p text:style-name="P6">Non, pour nous, il s'agit de décroître pour sortir du monde de la croissance. Car aujourd'hui, nous ne vivons plus seulement dans des sociétés avec de la croissance, nous ne vivons plus dans des sociétés où l'économie est une activité de la vie sociale comme une autre, nous vivons dans des sociétés de croissance, c'est à dire dans des sociétés où l'économie prend toute la place, ou tous les pans de la vie sociale, sont engloutis, sont encastrés dans l'économie. </text:p>
      <text:p text:style-name="P6"/>
      <text:p text:style-name="P6">Sortir de ce monde de la croissance implique de devoir décroître et de remettre l'économie à sa place. Sortir de ce monde de la croissance, c'est affirmer que nous voulons vivre au sein du cadre écologique que nous impose les limites planétaires : il nous faut aujourd'hui revenir à des modes de vie soutenables écologiquement. Actuellement, si tout le monde avait le même mode de vie que les <text:soft-page-break/>Français, il nous faudrait 2,8 planètes. En France, cette année, <text:s/>le jour du dépassement était le 28 juillet : à partir de cette époque, nous vivons à crédit. Être décroissant, c'est dire que nous n'avons qu'une planète et que par conséquent nous devons avoir des modes de vie adaptés à cette réalité : satisfaire nos besoins de base, vivre une vie décente, sans mettre en péril la possibilité pour les générations futures de faire de même. C'est le fameux « une croissance infinie dans un monde fini est impossible » : il faut donc extraire moins de ressources naturelles, produire moins, consommer moins, et bien évidemment en bout de chaîne stopper le déferlement des déchets, pour y arriver. </text:p>
      <text:p text:style-name="P6">Mais j'ajouterais que ça, et c'est là tout l'apport des recherches de ces dernières années sur la décroissance, c'est un peu le stade 1 de la décroissance, c'est le fondement, c'est ce sur quoi nous nous appuyons : l'écologie, le cadre écologique, les limites physiques de la planète nous fournissent notre principe de réalité. Mais ça n'est pas tout. Parce qu'au titre de ce « principe de réalité » on entend souvent que la décroissance est inéluctable, qu'elle adviendra forcément en raison de ce principe presque arithmétique que « infini dans fini = impossible donc capitalisme = mort bientôt». </text:p>
      <text:p text:style-name="P6">Or il me semble que c'est passer à côté d'une des forces du capitalisme : ses succès, son attrait, ce qui le rend en fait désirable aux yeux d'une grande partie du monde. Car en réalité, si nous raisonnons arithmétiquement : les constats <text:s/>climatiques, de pollution, de souffrance etc... devraient suffire à convaincre n'importe qui que nous devons décroître dès maintenant. En fait, ces constats nous touchent seulement parce que nous les lisons avec une grille de valeurs : c'est parce que nous sommes décroissant.es (ou écolos, ou de gauche...) que ces constats nous choquent et viennent renforcer notre volonté de vouloir « changer le monde ». En réalité, et malheureusement, une croissance infinie, en tout cas la volonté d'une croissance infinie dans un monde fini, c'est possible. C'est ce qu'on appelle couramment le scénario du « business as usual », qui continuera à faire fleurir des modes de vie totalement dégradés (écologiquement et socialement) en ménageant des aménagements minimes et marginaux qui resteront du maquillage ou un « filet de sécurité » à minima. </text:p>
      <text:p text:style-name="P6"/>
      <text:p text:style-name="P6">C'est pourquoi, face au pouvoir de l'idéologie de la croissance, nous devons faire de la décroissance, bien plus qu'un « réalisme politique » : nous devons en faire une vraie utopie politique faisable, acceptable et désirable (ou tout du moins préférable). Ainsi, politiquement, il ne suffit pas seulement de dire « bah de toute manière on n'a pas le choix » pour défendre la décroissance car ça n'est pas mobilisateur (personne ne se mobilise pour ou contre la loi de la chute des corps..). Non, nous de ce que nous défendons en tant que décroissant-es c'est que même si nous avions le choix, même si nous trouvions des solutions (techniques, nouvelles ressources, colonisation d'une planète) <text:s/>pour continuer la croissance, ou même, quand bien même nous pourrions puiser de manière illimitée dans les ressources et qu'elle se renouvelleraient d'elles-même etc... et bien nous serions <text:soft-page-break/>quand même décroissant-es</text:p>
      <text:p text:style-name="P6"/>
      <text:p text:style-name="P6">Pourquoi ? Parce que la croissance ça n'est plus seulement un concept économique qui abîme le vivant. La croissance c'est un monde : nous vivons dans des sociétés de croissance qui impliquent des modes d'organisation sociale et politiques basés sur la compétition, l'accaparement des richesses par le plus petit nombre, la vitesse etc ... : qui sont des modes de vie, des rapports au vivant et aux autres, des manières de penser et d'habiter le monde que nous jugeons absurdes. </text:p>
      <text:p text:style-name="P6"><text:s/></text:p>
      <text:p text:style-name="P6">Donc en tant que décroissant-es notre objectif, notre <text:s/>mobile politique n'est pas la sauvegarde de la planète (celle-ci est en revanche une condition nécessaire et non négociable) mais celui de retrouver une vie sensée. La question fondamentale que le mouvement politique pour la la décroissance se pose est : qu'est-ce qu’une vie bonne ? Où est le sens de la vie ? Car celui-ci n'est pas l'affaire de chacun-e, mais l'affaire de toutes et tous : le sens de la vie est une question politique. L'objectif que nous poursuivons c'est la poursuite d'une vie individuelle sensée au sein d'une vie sociale, d'une vie en commun conservée, riche et vivante. C'est pourquoi nous définissons la décroissance comme un socialisme, un socialisme de la vie sociale. </text:p>
      <text:p text:style-name="P6"/>
      <text:p text:style-name="P6">Cela se définit simplement : vouloir décroître, c'est vouloir avant tout « remettre l'économie à sa place ». Il ne suffit plus d'être anti-capitaliste, car le monde de la croissance, c'est ce monde où l'économie prend toute la place ; où <text:span text:style-name="T25">toute la société est encastrée, engloutie dans et par l'économie. Historiquement, l’économie ne s’occupe que de la subsistance, de l’autosuffisance. Elle se réduit à fournir des ressources, limitées aux besoins et proportionnées aux capacités. C’est ainsi que le temps accordé aux productions, au « travail », est d’emblée un temps limité. La plus grande partie des activités est consacrée normalement à la vie sociale : palabre, éducation, mutualisation, préparation des fêtes et des rituels, toutes ces activités dont l’objectif est seulement de permettre à la vie de la communauté de se répéter, de se continuer, de se reproduire. Mais, dans le monde de la croissance, cette sphère de la reproduction sociale, <text:s/>c'est-à-dire des activités non-marchandes du </text:span><text:span text:style-name="T3">care</text:span><text:span text:style-name="T25">, du soin, du lien social (la sphère où il s'agit de « faire des personnes ») est colonisée par la sphère de la production économique et marchande (la sphère où il « s'agit de faire du profit »). Pourtant, toute société est basée sur ces activités (« de base », justement), ce cycle vital de la sphère de la reproduction sociale : la sphère productive elle-même ne pourrait exister en tant que telle sans que ces activités ne soient assurées (nourrir, nettoyer, éduquer les enfants, s'occuper des autres etc.).</text:span></text:p>
      <text:p text:style-name="P6"/>
      <text:p text:style-name="P6">Décroître, c'est redonner du temps, non seulement pour toutes ces activités d'entretien de la vie sociale mais aussi pour toutes celles qui concernent directement l'organisation politique. </text:p>
      <text:p text:style-name="P6"><text:soft-page-break/></text:p>
      <text:p text:style-name="P6">Autant de défis que la décroissance peut relever en assumant d’apparaître comme une décrue (économique), une décolonisation (idéologique) et une utopie (politique). </text:p>
      <text:p text:style-name="P6"/>
      <text:p text:style-name="P6"/>
      <text:p text:style-name="P6"/>
      <text:p text:style-name="P6"><text:span text:style-name="T2">Pourquoi intervenir dans le cadre des UE du CAC ?</text:span><text:span text:style-name="T1"> </text:span></text:p>
      <text:p text:style-name="P2"/>
      <text:p text:style-name="P5">Quel rapport peut-il alors y avoir entre le monde associatif et la décroissance ? Il faut d'abord souligner qu'au CAC on n'est pas dans n'importe quel milieu associatif : c'est le monde associatif citoyen, engagé et militant, donc en lutte. Si on relit sur le site internet du CAC les raisons d'être de l'association : </text:p>
      <text:list xml:id="list2062538141" text:style-name="L2">
        <text:list-item>
          <text:p text:style-name="P19">lutter contre la réduction des associations à leur seule dimension économique</text:p>
        </text:list-item>
        <text:list-item>
          <text:p text:style-name="P19">défendre la contribution des associations à l'intérêt général </text:p>
        </text:list-item>
        <text:list-item>
          <text:p text:style-name="P19">participer à la construction d'une société solidaire, durable et participative</text:p>
        </text:list-item>
        <text:list-item>
          <text:p text:style-name="P19">lutter contre la financiarisation et la marchandisation des associations </text:p>
        </text:list-item>
      </text:list>
      <text:p text:style-name="P5">Donc : un monde associatif qui souhaite être acteur de la transition écologique, sociale et économique. Gilles a ajouté lors de sa présentation de l'association « hors du système marchand »</text:p>
      <text:p text:style-name="P5"/>
      <text:p text:style-name="P5">Cette UE du CAC a pour thème le « scénario du renforcement » du monde associatif. Si nous sommes-là aujourd'hui, cette semaine, c'est pour essayer de comprendre pourquoi face au rouleau compresseur du système en place on est impuissant-es, à peine capables de sauver uniquement les miettes de ce qu'a été le monde associatif.. <text:s/>J'essaierai donc d'expliquer en quoi la décroissance peut-être un outil pour le monde associatif.</text:p>
      <text:p text:style-name="P5"/>
      <text:p text:style-name="P4">Pour une critique de la stratégie du renforcement et du changement politique par la stratégie colibriste des petits pas, par le changement social par l'essaimage des alternatives concrètes</text:p>
      <text:p text:style-name="P5"/>
      <text:p text:style-name="P5">Dans le monde militant, nous sommes toujours pris en étau entre deux constats contradictoires : en même temps nous avons l'impression de faire face à une lame de fond qui emporte tout sur son passage : celle du capitalisme et du néo-libéralisme, et à son accélération depuis le Covid. Pourtant nous nous plaisons aussi à égrener nos « prétendues » victoires : nous nous félicitons souvent que le secteur des alternatives est florissant, et que quelque part « nous sommes en train de gagner » « les choses bougent, les valeurs changent en notre faveur ». Nous disséminons la croyance dans laquelle à force de multiplier ces initiatives, ces expérimentations locales, ces micro-luttes, nous finirons par <text:soft-page-break/>essaimer, c'est à dire à se multiplier jusqu'à atteindre le seuil de masse critique qui nous permettra de faire basculer le système politique en notre faveur parce que nous aurons multiplié assez les initiatives individuelles et collectives, nous les aurons mises en réseau correctement, donc les choses changeront. </text:p>
      <text:p text:style-name="P5"/>
      <text:p text:style-name="P5">Nous sommes plusieurs acteurs du monde associatif et militant à faire dorénavant ce constat : c'est bien en se contentant de rester dans cette critique qu'on pourrait appeler de « stade 1 », en s'enfermant en réalité dans la promotion de « l'alternatif » ou au mieux dans « l'anti » (capitalisme, productivisme, OGM, marchandisation...) que nous participons à construire (même si nous n'en sommes pas les seuls responsables), en tout cas à alimenter notre propre impuissance politique : j'irai même jusqu'à dire que nous « défaisons notre pouvoir d'agir ». </text:p>
      <text:p text:style-name="P5"/>
      <text:p text:style-name="P5">Comment ? En promouvant l'« alter » (autre), en nous constituant en « alternatives » nous nous réduisons à être <text:s/>une variante édulcorée du système, plus sobre et solidaire soit, mais qui non seulement ne suffit pas à le remettre en cause, mais contribue en réalité à le renforcer.</text:p>
      <text:p text:style-name="P5">Ce constat n'est pas facile à entendre. Ce constat nous le portons depuis longtemps à la MCD, mais il a surtout été excellemment formulé beaucoup plus récemment par l'Atelier Paysan dans leur livre « Reprendre la terre aux machines » (dans leur domaine d'expertise qui est celui de l'agriculture paysanne et l'alimentation mais uqe nous pouvons étendre à l'ensemble du secteur des alternatives)</text:p>
      <text:p text:style-name="P5"/>
      <text:p text:style-name="P7"><text:span text:style-name="Strong_20_Emphasis"><text:span text:style-name="T7">Présentation de l'association : L’Atelier Paysan</text:span></text:span><text:span text:style-name="T8"> est une coopérative (SCIC SARL). Nous accompagnons les agriculteurs et agricultrices dans la conception et la fabrication de machines et de bâtiments adaptés à une agroécologie paysanne. En remobilisant les producteurs et productrices sur les choix techniques autour de l’outil de travail des fermes, nous retrouvons collectivement une souveraineté technique, une autonomie par la réappropriation des savoirs et des savoir-faire.</text:span></text:p>
      <text:p text:style-name="P8"/>
      <text:p text:style-name="P8">Voici les quelques passages directement extraits de leur livre qui peuvent nous aider à nous remettre en question :</text:p>
      <text:list xml:id="list1124910014" text:style-name="L3">
        <text:list-item>
          <text:p text:style-name="P23"><text:span text:style-name="T10">« Dans le quatrième chapitre nous développons l’hypothèse que l’existence d’un marché de produits alternatifs, censés échapper aux tares de la production industrielle, contribue aussi à la stabilité du modèle en question. Nous y expliquons aussi pourquoi, le bouillonnement d’alternatives n’est pas en mesure d’ébranler le complexe agro-industriel et son mode de production. »</text:span><text:span text:style-name="T24"> </text:span></text:p>
        </text:list-item>
        <text:list-item>
          <text:p text:style-name="P24">« Jusqu’à quel point cette impuissance n’est-elle pas devenue une contribution paradoxale à la persistance du modèle industriel ? »</text:p>
        </text:list-item>
      </text:list>
      <text:p text:style-name="P15"><text:soft-page-break/><text:span text:style-name="Citation"><text:span text:style-name="Emphasis"><text:span text:style-name="T15">Ibid</text:span></text:span></text:span><text:span text:style-name="Citation"><text:span text:style-name="T15">., page 153.</text:span></text:span><text:span text:style-name="T24"> </text:span></text:p>
      <text:list xml:id="list643981211" text:style-name="L4">
        <text:list-item>
          <text:p text:style-name="P25"><text:span text:style-name="T5"> </text:span><text:span text:style-name="T4">Mais que l’on ne nous raconte pas qu’on est en train de gagner, que les bonnes pratiques s’étendent et que la société se transforme actuellement dans le bon sens. »</text:span></text:p>
        </text:list-item>
      </text:list>
      <text:p text:style-name="P15"><text:span text:style-name="Citation"><text:span text:style-name="Emphasis"><text:span text:style-name="T15">Ibid</text:span></text:span></text:span><text:span text:style-name="Citation"><text:span text:style-name="T15">., page 159.</text:span></text:span><text:span text:style-name="T24"> </text:span></text:p>
      <text:p text:style-name="P17">Et le coup « fatal » : </text:p>
      <text:p text:style-name="P16"><text:span text:style-name="Citation"><text:span text:style-name="T14"/></text:span></text:p>
      <text:list xml:id="list802036498" text:style-name="L5">
        <text:list-item>
          <text:p text:style-name="P26"><text:span text:style-name="T6">« Derrière l’éthique </text:span><text:span text:style-name="Emphasis"><text:span text:style-name="T6">colibriste</text:span></text:span><text:span text:style-name="T6"> des petits pas…, nous voyons une réticence à se situer dans un rapport de force pour agir sur les conditions systémiques. Position qui n’est pas réaliste : la simple somme des actions de chacun ne permet pas de changer les conditions globales. »</text:span><text:span text:style-name="T20"><text:line-break/></text:span></text:p>
        </text:list-item>
        <text:list-item>
          <text:p text:style-name="P27">« Nous refusons d'entretenir l'idée qu'une somme, même importantes, de démarches minoritaires atomisées puissent subvertir peu à peu l''ordre agricole et alimentaire jusqu'à le remplacer. </text:p>
        </text:list-item>
      </text:list>
      <text:p text:style-name="P11"/>
      <text:p text:style-name="P10"><text:span text:style-name="T21">Phrase dont nous pourrions étendre la portée au-delà du monde paysan et qui pourrait résumer mon intervention en faveur de la repolitisation du monde associatif: «</text:span><text:span text:style-name="T22"> nous refusons d'entretenir l'idée qu'une somme, même importantes, de démarches minoritaires atomisées puissent subvertir peu à peu l''ordre économique et politique jusqu'à le remplacer. » </text:span></text:p>
      <text:p text:style-name="P11"/>
      <text:p text:style-name="P12">Pourquoi mener cette critique du changement par la multiplication des « initiatives de terrain » : pour une repolitisation du monde associatif. </text:p>
      <text:p text:style-name="P13">Toute la critique de l’Atelier Paysan du mouvement des alternatives concrètes et de la fable de l'essaimage sont menées au nom leur apolitisme intrinsèque </text:p>
      <text:list xml:id="list799973768" text:style-name="L6">
        <text:list-item>
          <text:p text:style-name="P28">« La doxa d’un « changement positif en marche », d’une transition « inéluctablement en route » est tenace et nous étouffe de son apolitisme assourdissant. »</text:p>
        </text:list-item>
      </text:list>
      <text:p text:style-name="P14"><text:span text:style-name="Emphasis"><text:span text:style-name="T16">Ibid</text:span></text:span><text:span text:style-name="Citation"><text:span text:style-name="T16">., page 182.</text:span></text:span><text:span text:style-name="T23"> </text:span></text:p>
      <text:list xml:id="list491409010" text:style-name="L7">
        <text:list-item>
          <text:p text:style-name="P29">« Le tableau est sévère. Il y a là un ensemble de travers assez répandus, dont nos propres parcours ne sont pas exempts, et qu’il nous a semblé indispensable de <text:soft-page-break/>nommer pour que les choses changent. Pour décrire cela en un seul mot : dépolitisation. »</text:p>
        </text:list-item>
      </text:list>
      <text:p text:style-name="Text_20_body"><text:span text:style-name="T23">Pourquoi ces initiatives sont-elles dépolitisées ? </text:span><text:line-break/></text:p>
      <text:list xml:id="list1177006595" text:continue-list="list1124910014" text:style-name="L3">
        <text:list-item>
          <text:p text:style-name="P23"><text:span text:style-name="T11">Il ne s’agit de nier ni l’existence d’un foisonnement d’alternatives, ni leur présence indispensable : pour autant, il faut constater </text:span><text:span text:style-name="Emphasis"><text:span text:style-name="T11">a minima</text:span></text:span><text:span text:style-name="T11"> leur impuissance ; et </text:span><text:span text:style-name="T11">reconnaître « leur renoncement à une perspective de transformation sociale d’ensemble » (page 153).</text:span></text:p>
        </text:list-item>
      </text:list>
      <text:p text:style-name="P7"><text:span text:style-name="T12">Pour nous, décroissants, </text:span><text:span text:style-name="Strong_20_Emphasis"><text:span text:style-name="T13">cette perspective d’ensemble est la décroissance</text:span></text:span><text:span text:style-name="T12"> : telle est la conviction qui porte le projet militant de la Maison commune de la décroissance et que nous souhaiterions porter auprès du monde associatif et militant, tout en se nourrissant de ses spécificités et de ses expertises, dans un échange doublement vertueux. </text:span></text:p>
      <text:p text:style-name="P7"><text:span text:style-name="T12">L'Atelier Paysan souligne également que </text:span><text:span text:style-name="T9">« Le mouvement de l’agriculture paysanne, l’Atelier Paysan inclus, n’est pas la transition en marche, car celle-ci n’a pas commencé. Nous avons des techniques, des marchés et des terres, c’est vrai ; des convictions et des désirs aussi : mais pas de stratégie qui les met en cohérence ; pas d’espace politique pour la construire. »</text:span><text:span text:style-name="T12"> </text:span></text:p>
      <text:p text:style-name="P9">La décroissance offre cet espace politique manquant, parce que, et là il faut en revenir à la définition de la décroissance qu'on évoquait au début : parce que la décroissance est un trajet. </text:p>
      <text:p text:style-name="P9">La décroissance est l'outil politique de la redirection vers des sociétés écologiques, frugales, conviviales, sereines. C'est un chemin en buisson (non linéaire et non tracé à l'avance) menant à d'autres horizons politiques qu'il nous reste à définir. Ce qui permet une transformation sociale radicale c'est une mise en perspective. Une perspective est une projection vers au moins un point de fuite. L'utopie est le point de fuite de la décroissance. </text:p>
      <text:p text:style-name="P9">Il me semble que le monde associatif, ainsi que celui des alternatives concrètes détient en partie les clés des portes qui ouvriront sur ce nouvel horizon politique. Dans sa conférence, Jean-Louis Laville a évoqué « l'histoire occultée de l'associationisme » dont les fondations sont invalidées à la fois par les dynamiques de la croissance et par le marxisme et sa défense de la sphère productive comme infrastructure de la vie de la société.</text:p>
      <text:p text:style-name="P9">En réalité, comme mentionné plus haut, l'associationnisme est bien l'un des lieux où a lieu la vie sociale et c'est à ce titre que nous devons affirmer que les associations doivent rester en dehors de la sphère productive : au nom de la défense de la vie sociale, qui ne doit pas être engloutie, encastrée dans l'économie comme elle l'est actuellement. L'économie doit être remise à sa place et ne constituer qu'une petite part de notre vie sociale, comme elle l'était traditionnellement. C'est cette politisation que peut apporter la décroissance au monde associatif et militant : celle de la défense de <text:soft-page-break/>la vie sociale contre la marchandisation du monde, et sa colonisation par les activités productives guidées par une seule logique : celle de faire du profit. </text:p>
      <text:p text:style-name="P9">Et je finirai là-dessus : à la MCD, nos perspectives pour les années à venir c'est de sortir la décroissance du temps des généralités. A partir de notre corpus idéologique cohérent, on peut repérer plein de manière concrètes et politiques de décroître : c'est l'objet du livre de la MCD dans sa deuxième partie « La décroissance et ses déclinaisons. Pour sortir des clichés et du temps des généralités ». Ces manières de décroître, elles, sont développées notamment dans le monde associatif et militant : déconsommer, démétropoliser, écoféminiser, réensauvager, sortir des nucléaires, favoriser la démobilité, la déconnexion... Il faut que la décroissance d se nourrisse de tout ce qui est produit dans ce cadre pour se mettre en pratique concrètement. D'un autre côté, nous souhaitons entamer une démarche la plus ouverte possible de plaidoyer en direction de toutes les organisations, collectif, et associations qui sont déjà, avec des degrés très divers de théories et de pratiques, en train de se concentrer sur une déclinaison de la décroissance. </text:p>
      <text:p text:style-name="P9">Double mouvement du monde associatif et militant vers la décroissance et de la décroissance vers ces mondes-ci en vue d'un partage : réciprocité, don/contre-don entre initiatives focalisées et dézoomage idéologique par la mise en perspective. Faute de tels partages, les projets les mieux intentionnés ne peuvent espérer faire advenir une réelle transformation sociale, les théories les plus belles rester creuses. Dans cette relation, la décroissance est un intermédiaire, pas plus, pas moins. </text:p>
      <text:p text:style-name="P9">Voilà ce qui pourrait être une feuille de route commune : chercher la cohérence et la radicalité grâce non pas à l'addition ou à la juxtaposition d'initiatives ; mais plutôt les inclure dans une stratégie globale : une stratégie politique de resocialisation de la vie sociale elle-même nourrie par les compagnons de route qui défrichent déjà d'autres possibles. Ça devrait être enthousiasmant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 Sans" svg:font-family="'Open Sans', 'Helvetica Neue', Helvetica, Arial, sans-serif"/>
    <style:font-face style:name="OpenSymbol" svg:font-family="OpenSymbol"/>
    <style:font-face style:name="Source Sans Pro" svg:font-family="'Source Sans Pro',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20T10:58:57.24</meta:creation-date>
    <dc:date>2022-09-22T15:25:43</dc:date>
    <meta:editing-duration>PT6H56M56S</meta:editing-duration>
    <meta:editing-cycles>15</meta:editing-cycles>
    <meta:generator>OpenOffice.org/3.3$Unix OpenOffice.org_project/330m20$Build-9567</meta:generator>
    <meta:document-statistic meta:table-count="0" meta:image-count="0" meta:object-count="0" meta:page-count="9" meta:paragraph-count="65" meta:word-count="3670" meta:character-count="22771"/>
    <dc:creator>Marianne Langlet</dc:creator>
  </office:meta>
</office:document-meta>
</file>